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huren van een bijgebouw voor daggasten op de locatie Zandvoortselaan 113 te Zandvoort, verzonden 27 februari 2026, DSO nummer 2025120301749, zaaknummer ODIJ-Z-25-1727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verhuren van een bijgebouw voor daggasten op de locatie Zandvoortselaan 11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5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huren van een bijgebouw voor daggasten op de locatie Zandvoortselaan 113 te Zandvoort, verzonden 27 februari 2026, DSO nummer 2025120301749, zaaknummer ODIJ-Z-25-172733</meta:user-defined>
    <meta:user-defined meta:name="DCTERMS.W3CDTF/DCTERMS.available">2026-03-04</meta:user-defined>
    <meta:user-defined meta:name="DCTERMS.W3CDTF/OVERHEIDop.jaargang">2026</meta:user-defined>
    <meta:user-defined meta:name="OVERHEIDop.publicationIssue">97549</meta:user-defined>
    <meta:user-defined meta:name="OVERHEIDop.GmbID/DC.identifier">gmb-2026-97549</meta:user-defined>
    <meta:user-defined meta:name="OVERHEIDop.versieInformatie"/>
  </office:meta>
</office:document-meta>
</file>