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ovenheigraaf 11 en 11A in Oldebroek, voor de milieubelastende activiteit het houden van landbouw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heeft ingetrokken:</text:p>
            <text:p text:style-name="common-al">Bovenheigraaf 11 en 11A in Oldebroek, voor de milieubelastende activiteit het houden van landbouwhuisdieren, 6 januari 2026, R2026-00037</text:p>
            <text:p text:style-name="common-al">Heeft u vragen over deze intre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• Een duidelijke omschrijving van het besluit waartegen u bezwaar maakt • De reden waarom u bezwaar maakt • De datum en uw handtekening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 Bovenheigraaf 11 en 11A in Oldebroek, voor de milieubelastende activiteit het houden van landbouwhuisdier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9754</meta:user-defined>
    <meta:user-defined meta:name="OVERHEIDop.GmbID/DC.identifier">gmb-2026-9754</meta:user-defined>
    <meta:user-defined meta:name="OVERHEIDop.versieInformatie"/>
  </office:meta>
</office:document-meta>
</file>