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en, plaatsen pakketautomaten, Vredesplein 1, 9686 RT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26, plaatsen pakketautomaat (DHL), Vredesplein 1, 9686 RT Beerta; </text:p>
            <text:p text:style-name="common-al">- 26/01/2026, plaatsen pakketautomaat (PostNL), Vredesplein 1, 9686 RT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5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en, plaatsen pakketautomaten, Vredesplein 1, 9686 RT Beerta</meta:user-defined>
    <meta:user-defined meta:name="DCTERMS.W3CDTF/DCTERMS.available">2026-03-04</meta:user-defined>
    <meta:user-defined meta:name="DCTERMS.W3CDTF/OVERHEIDop.jaargang">2026</meta:user-defined>
    <meta:user-defined meta:name="OVERHEIDop.publicationIssue">97539</meta:user-defined>
    <meta:user-defined meta:name="OVERHEIDop.GmbID/DC.identifier">gmb-2026-97539</meta:user-defined>
    <meta:user-defined meta:name="OVERHEIDop.versieInformatie"/>
  </office:meta>
</office:document-meta>
</file>