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Verleend definitief besluit omgevingsvergunning voor Project ‘Acapella’, gebouw ‘Het Duet’, te Hellevoetsluis   Jack Middelburgstraat 1 t/m 19 (oneven huisnummers)   Max Euwestraat 42 t/m 86 (even huisnummer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bouwen van Project ‘Acapella’, </text:span>
            <text:span text:style-name="nadrukvet">gebouw ‘Het Duet’, te Hellevoetsluis </text:span>
            <text:span text:style-name="nadrukvet">Jack Middelburgstraat 1 t/m 19 (oneven huisnummers) en Max Euwestraat 42 t/m 86 (even huisnummers).</text:span>
          </text:p>
            <text:p text:style-name="common-al">
            <text:span text:style-name="nadrukvet"/>
          </text:p>
            <text:p text:style-name="common-al">De gemeente Voorne aan Zee heeft een omgevingsvergunning verleend. De gemeente geeft hiermee toestemming voor het bouwen van een woningcomplex (5 eengezins-woningen,28 app. en 5 buitenbergingen) aan Jack Middelburgstraat 1 t/m 19 (oneven huisnummers) en Max Euwestraat 42 t/m 86 (even huisnummers).</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laten weten dat u het niet eens bent met de vergunning. Dit heet bezwaar maken. U kunt tot 6 weken na het verzenden van de vergunning bezwaar maken als de vergunning tegen uw belangen ingaat. Voor informatie over het bekijken van de documenten of andere vragen kunt u bellen via het telefoonnummer 14 0181. Bezwaar maakt u door een bezwaarschrift in te dienen bij het college van burgemeester en wethouders van Voorne aan Zee. Dit kan per post via Postbus 13, 3220 AA Hellevoetsluis of digitaal aan gemeente@voorneaanzee.nl. Het bezwaarschrift moet op grond van  artikel 6:5 van de Algemene wet bestuursrecht zijn ondertekend en moet tenminste bevatten: de naam en het adres van de indiener, de dagtekening, een omschrijving van het besluit waartegen het bezwaar is gericht en de gronden waarop het bezwaarschift is gebaseerd (motivering).</text:p>
            <text:p text:style-name="common-al">
            
          </text:p>
            <text:p text:style-name="common-al">
            <text:span text:style-name="nadrukvet">Wilt u de start van de activiteiten tegenhouden?</text:span>
          </text:p>
            <text:p text:style-name="last-al">U kunt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97520</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7520</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7520</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2ESUITE1970252025</meta:user-defined>
    <dc:language>nl</dc:language>
    <meta:user-defined meta:name="OVERHEIDop.locatietype/OVERHEIDop.gebiedsmarkering">Vlak</meta:user-defined>
    <meta:user-defined meta:name="DC.title">Reguliere procedure - Verleend definitief besluit omgevingsvergunning voor Project ‘Acapella’, gebouw ‘Het Duet’, te Hellevoetsluis   Jack Middelburgstraat 1 t/m 19 (oneven huisnummers)   Max Euwestraat 42 t/m 86 (even huisnummers)</meta:user-defined>
    <meta:user-defined meta:name="DCTERMS.W3CDTF/DCTERMS.available">2026-03-04</meta:user-defined>
    <meta:user-defined meta:name="DCTERMS.W3CDTF/OVERHEIDop.jaargang">2026</meta:user-defined>
    <meta:user-defined meta:name="OVERHEIDop.publicationIssue">97520</meta:user-defined>
    <meta:user-defined meta:name="OVERHEIDop.GmbID/DC.identifier">gmb-2026-97520</meta:user-defined>
    <meta:user-defined meta:name="OVERHEIDop.versieInformatie"/>
  </office:meta>
</office:document-meta>
</file>