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kundig splitsen van de winkel, Europaboulevard 152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152, 1825 SH Alkmaar<text:span text:style-name="nadrukvet">; </text:span>het bouwkundig splitsen van de winkel</text:p>
            <text:p text:style-name="common-al">
            
          </text:p>
            <text:p text:style-name="common-al">Datum ontvangst: 27-02-2026</text:p>
            <text:p text:style-name="common-al">Zaaknummer: 00001362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5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580</meta:user-defined>
    <dc:language>nl</dc:language>
    <meta:user-defined meta:name="OVERHEIDop.locatietype/OVERHEIDop.gebiedsmarkering">Punt</meta:user-defined>
    <meta:user-defined meta:name="DC.title">Omgevingsvergunning aangevraagd: het bouwkundig splitsen van de winkel, Europaboulevard 152, 1825 SH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17</meta:user-defined>
    <meta:user-defined meta:name="OVERHEIDop.GmbID/DC.identifier">gmb-2026-97517</meta:user-defined>
    <meta:user-defined meta:name="OVERHEIDop.versieInformatie"/>
  </office:meta>
</office:document-meta>
</file>