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orbreken en opvangen draagmuur, Lange Molenstraat 7-9, 7271 B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271 voor het doorbreken en opvangen draagmuur op locatie Lange Molenstraat 7-9, 7271BJ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5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 Besluit op locatie Lange Molenstraat (7-)9, 7271BJ Borculo</meta:user-defined>
    <dc:language>nl</dc:language>
    <meta:user-defined meta:name="OVERHEIDop.locatietype/OVERHEIDop.gebiedsmarkering">Vlak</meta:user-defined>
    <meta:user-defined meta:name="DC.title">Toestemming voor doorbreken en opvangen draagmuur, Lange Molenstraat 7-9, 7271 BJ Borcu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12</meta:user-defined>
    <meta:user-defined meta:name="OVERHEIDop.GmbID/DC.identifier">gmb-2026-97512</meta:user-defined>
    <meta:user-defined meta:name="OVERHEIDop.versieInformatie"/>
  </office:meta>
</office:document-meta>
</file>