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lcoholwet APV (Algemene plaatselijke verordening gemeente Oldambt) en/of Bijzondere Wetgeving voor Lunchcafé Leutje aan de Langestraat 2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Lunchcafé Leutje aan de Langestraat 20 in Winschoten, verleend en verzonden op 10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5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lcoholwet APV (Algemene plaatselijke verordening gemeente Oldambt) en/of Bijzondere Wetgeving voor Lunchcafé Leutje aan de Langestraat 20 in Winschoten</meta:user-defined>
    <meta:user-defined meta:name="DCTERMS.W3CDTF/DCTERMS.available">2026-03-04</meta:user-defined>
    <meta:user-defined meta:name="DCTERMS.W3CDTF/OVERHEIDop.jaargang">2026</meta:user-defined>
    <meta:user-defined meta:name="OVERHEIDop.publicationIssue">97504</meta:user-defined>
    <meta:user-defined meta:name="OVERHEIDop.GmbID/DC.identifier">gmb-2026-97504</meta:user-defined>
    <meta:user-defined meta:name="OVERHEIDop.versieInformatie"/>
  </office:meta>
</office:document-meta>
</file>