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underweg 19, 9693 BP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2/2026, kappen boom, Bunderweg 19, 9693 BP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50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underweg 19, 9693 BP Bad Nieuweschan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02</meta:user-defined>
    <meta:user-defined meta:name="OVERHEIDop.GmbID/DC.identifier">gmb-2026-97502</meta:user-defined>
    <meta:user-defined meta:name="OVERHEIDop.versieInformatie"/>
  </office:meta>
</office:document-meta>
</file>