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in het omgevingsplan voor het realiseren van een Bed and Breakfast aan Gronausestraat 44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de regels in het omgevingsplan voor het realiseren van een Bed and Breakfast op het adres Gronausestraat 443, 7585 PD Glane, zaaknummer 0168Z20260008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749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0869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voor het realiseren van een Bed and Breakfast aan Gronausestraat 443 te Glan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99</meta:user-defined>
    <meta:user-defined meta:name="OVERHEIDop.GmbID/DC.identifier">gmb-2026-97499</meta:user-defined>
    <meta:user-defined meta:name="OVERHEIDop.versieInformatie"/>
  </office:meta>
</office:document-meta>
</file>