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weg 43, 1906AW Limmen, het plaatsen van een dakkapel op voor- en achterdakvlak, verzenddatum 2 maart 2026 (Z2026-00000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49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9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1</meta:user-defined>
    <meta:user-defined meta:name="DCTERMS.abstract">Kerkweg 43, 1906AW Limmen, het plaatsen van een dakkapel op voor- en achterdakvlak, verzenddatum 2 maart 2026 (Z2026-0000017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erkweg 43, 1906AW Limmen, het plaatsen van een dakkapel op voor- en achterdakvlak, verzenddatum 2 maart 2026 (Z2026-00000171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97</meta:user-defined>
    <meta:user-defined meta:name="OVERHEIDop.GmbID/DC.identifier">gmb-2026-97497</meta:user-defined>
    <meta:user-defined meta:name="OVERHEIDop.versieInformatie"/>
  </office:meta>
</office:document-meta>
</file>