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5 mei 2026 tot en met 29 mei 2026 ter hoogte van de locatie, Strandfontein 27, 1448RL Purmerend</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een melding ontvangen voor het plaatsen van een container van 15 mei 2026 tot en met 29 mei 2026 ter hoogte van de locatie Strandfontein 27, 1448RL Purmerend. De melding is geregistreerd onder zaaknummer Z2026-0000084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74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842</meta:user-defined>
    <meta:user-defined meta:name="DCTERMS.abstract">Betreft: melding op locatie Strandfontein thv nr 27, 1448RL Purmerend</meta:user-defined>
    <dc:language>nl</dc:language>
    <meta:user-defined meta:name="OVERHEIDop.locatietype/OVERHEIDop.gebiedsmarkering">Vlak</meta:user-defined>
    <meta:user-defined meta:name="DC.title">Melding plaatsen container van 15 mei 2026 tot en met 29 mei 2026 ter hoogte van de locatie, Strandfontein 27, 1448RL Purmerend</meta:user-defined>
    <meta:user-defined meta:name="DCTERMS.W3CDTF/DCTERMS.available">2026-03-04</meta:user-defined>
    <meta:user-defined meta:name="DCTERMS.W3CDTF/OVERHEIDop.jaargang">2026</meta:user-defined>
    <meta:user-defined meta:name="OVERHEIDop.publicationIssue">97491</meta:user-defined>
    <meta:user-defined meta:name="OVERHEIDop.GmbID/DC.identifier">gmb-2026-97491</meta:user-defined>
    <meta:user-defined meta:name="OVERHEIDop.versieInformatie"/>
  </office:meta>
</office:document-meta>
</file>