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j Rijksweg A1 Zuidzijde 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december 2025 heeft de gemeente een aanvraag ontvangen voor het realiseren van een shop/wachtvoorziening bij het laadstation op locatie bij Rijksweg A1 Zuidzijde 2 in Muiden. De aanvraag is geregistreerd onder zaaknummer Z2025-0000272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74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729</meta:user-defined>
    <meta:user-defined meta:name="DCTERMS.abstract">Betreft: Aanvraag op locatie bij Rijksweg A1 Zuidzijde 2 in Muiden</meta:user-defined>
    <dc:language>nl</dc:language>
    <meta:user-defined meta:name="OVERHEIDop.locatietype/OVERHEIDop.gebiedsmarkering">Vlak</meta:user-defined>
    <meta:user-defined meta:name="DC.title">Aanvraag omgevingsvergunning bij Rijksweg A1 Zuidzijde 2 in Muid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49</meta:user-defined>
    <meta:user-defined meta:name="OVERHEIDop.GmbID/DC.identifier">gmb-2026-9749</meta:user-defined>
    <meta:user-defined meta:name="OVERHEIDop.versieInformatie"/>
  </office:meta>
</office:document-meta>
</file>