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2 bedrijfsunits inclusief het aanleggen van in- en uitritten - Haarlemmerstraatweg 32 2343L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straatweg 32 2343LB Oegstgeest - het realiseren van 22 bedrijfsunits inclusief het aanleggen van in- en uitritten (02-03-2026/ Z/25/22663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747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7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7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6636</meta:user-defined>
    <meta:user-defined meta:name="DCTERMS.abstract">het realiseren van 22 bedrijfsunits inclusief het aanleggen van in- en uit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realiseren van 22 bedrijfsunits inclusief het aanleggen van in- en uitritten - Haarlemmerstraatweg 32 2343LB Oegstgeest</meta:user-defined>
    <meta:user-defined meta:name="DCTERMS.W3CDTF/DCTERMS.available">2026-03-04</meta:user-defined>
    <meta:user-defined meta:name="DCTERMS.W3CDTF/OVERHEIDop.jaargang">2026</meta:user-defined>
    <meta:user-defined meta:name="OVERHEIDop.externeBijlage">OEGSTGEEST_202603_GFO_ZAKEN_828048_a00. Omgevin...|exb-2026-7421</meta:user-defined>
    <meta:user-defined meta:name="OVERHEIDop.publicationIssue">97477</meta:user-defined>
    <meta:user-defined meta:name="OVERHEIDop.GmbID/DC.identifier">gmb-2026-97477</meta:user-defined>
    <meta:user-defined meta:name="OVERHEIDop.versieInformatie"/>
  </office:meta>
</office:document-meta>
</file>