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Bobelkamp 18  te Landsmeer, verzonden 27 februari 2026, DSO nummer 2026021900968, zaaknummer ODIJ-Z-26-1765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dakkapel aan de voorzijde van de woning op de locatie Bobelkamp 1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74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Bobelkamp 18  te Landsmeer, verzonden 27 februari 2026, DSO nummer 2026021900968, zaaknummer ODIJ-Z-26-176582</meta:user-defined>
    <meta:user-defined meta:name="DCTERMS.W3CDTF/DCTERMS.available">2026-03-04</meta:user-defined>
    <meta:user-defined meta:name="DCTERMS.W3CDTF/OVERHEIDop.jaargang">2026</meta:user-defined>
    <meta:user-defined meta:name="OVERHEIDop.publicationIssue">97476</meta:user-defined>
    <meta:user-defined meta:name="OVERHEIDop.GmbID/DC.identifier">gmb-2026-97476</meta:user-defined>
    <meta:user-defined meta:name="OVERHEIDop.versieInformatie"/>
  </office:meta>
</office:document-meta>
</file>