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Misse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maart 2026</text:p>
            <text:p text:style-name="common-al">Kermis Heesch 2026, van 26 t/m 30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4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Misse, 5384 BZ 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467</meta:user-defined>
    <meta:user-defined meta:name="OVERHEIDop.GmbID/DC.identifier">gmb-2026-97467</meta:user-defined>
    <meta:user-defined meta:name="OVERHEIDop.versieInformatie"/>
  </office:meta>
</office:document-meta>
</file>