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chenken zwak alcoholische dranken voor het volleybaltoernooi "Plus Luuk Tijs Toernooi" op 27 juni 2026, Kon.Julianalaan 71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55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aanvraag ontheffing schenken zwak alcoholische dranken voor het "Plus Luuk Tijs Toernooi" op 27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4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5577</meta:user-defined>
    <meta:user-defined meta:name="DCTERMS.abstract">aanvraag ontheffing schenken zwak alcoholische dranken voor het "Plus Luuk Tijs Toernooi" op 27 juni 2026</meta:user-defined>
    <dc:language>nl</dc:language>
    <meta:user-defined meta:name="OVERHEIDop.locatietype/OVERHEIDop.gebiedsmarkering">Punt</meta:user-defined>
    <meta:user-defined meta:name="DC.title">Besluit ontheffing schenken zwak alcoholische dranken voor het volleybaltoernooi "Plus Luuk Tijs Toernooi" op 27 juni 2026, Kon.Julianalaan 71 7711KL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465</meta:user-defined>
    <meta:user-defined meta:name="OVERHEIDop.GmbID/DC.identifier">gmb-2026-97465</meta:user-defined>
    <meta:user-defined meta:name="OVERHEIDop.versieInformatie"/>
  </office:meta>
</office:document-meta>
</file>