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 bomen, Nassaulaan 51, 5111 X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7-02-2026 een aanvraag omgevingsvergunning hebben ontvangen voor het kappen van 3 bomen op het adres Nassaulaan 51, 5111 XD Baarle-Nassau (11372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45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2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3 bomen, Nassaulaan 51, 5111 XD Baarle-Nassau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58</meta:user-defined>
    <meta:user-defined meta:name="OVERHEIDop.GmbID/DC.identifier">gmb-2026-97458</meta:user-defined>
    <meta:user-defined meta:name="OVERHEIDop.versieInformatie"/>
  </office:meta>
</office:document-meta>
</file>