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en Besluit activiteiten leefomgeving, Franse Hoef 21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meldingen ingevolge het Besluit activiteiten leefomgeving (Bal) zijn ontvangen.</text:p>
            <text:p text:style-name="common-al">Bedrijf: Het Ven V.O.F.</text:p>
            <text:p text:style-name="common-al">Locatie: Franse Hoef 21, Bladel</text:p>
            <text:p text:style-name="common-al">Activiteiten: Telen van gewassen in de openlucht</text:p>
            <text:p text:style-name="common-al">Voor: Reinigen van voertuigen of werktuigen voor agrarische activiteiten en Kleinschalig tanken</text:p>
            <text:p text:style-name="common-al">Datum melding: 24 november 2025</text:p>
            <text:p text:style-name="common-al">DSO-verzoeknummers: 20251124 01865, 20251124 0186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35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745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353</meta:user-defined>
    <dc:language>nl</dc:language>
    <meta:user-defined meta:name="OVERHEIDop.locatietype/OVERHEIDop.gebiedsmarkering">Adres</meta:user-defined>
    <meta:user-defined meta:name="DC.title">Gemeente Bladel, meldingen Besluit activiteiten leefomgeving, Franse Hoef 21, Blad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57</meta:user-defined>
    <meta:user-defined meta:name="OVERHEIDop.GmbID/DC.identifier">gmb-2026-97457</meta:user-defined>
    <meta:user-defined meta:name="OVERHEIDop.versieInformatie"/>
  </office:meta>
</office:document-meta>
</file>