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, Hardenberg 5, 9684 AM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6, uitvoeren graafwerkzaamheden, Hardenberg 5, 9684 A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5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, Hardenberg 5, 9684 AM Finsterwol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55</meta:user-defined>
    <meta:user-defined meta:name="OVERHEIDop.GmbID/DC.identifier">gmb-2026-97455</meta:user-defined>
    <meta:user-defined meta:name="OVERHEIDop.versieInformatie"/>
  </office:meta>
</office:document-meta>
</file>