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ectorstraat 2-1 1076PR Amsterdam, Hectorstraat 2-2 1076PR Amsterdam, Hectorstraat 2-3 1076PR Amsterdam, Hectorstraat 4-1 1076PR Amsterdam, Hectorstraat 4-2 1076PR Amsterdam, Hectorstraat 4-H 1076PR Amsterdam, Hectorstraat 6-1 1076PR Amsterdam, Hectorstraat 6-2 1076PR Amsterdam, Hectorstraat 6-H 1076PR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es warmtepompen op het platte dak van de derde verdieping, het plaatsen van twee warmtepompen op het platte dak van de vierde verdieping en het realiseren van constructieve doorbraken op de begane grond, eerste en tweede verdieping (legalisatie)</text:p>
            <text:p text:style-name="common-al">Besluit: verleend</text:p>
            <text:p text:style-name="common-al">Besluit verzonden op: 27-02-2026</text:p>
            <text:p text:style-name="common-al">Zaakadres: Hectorstraat 2-1 1076PR Amsterdam, Hectorstraat 2-2 1076PR Amsterdam, Hectorstraat 2-3 1076PR Amsterdam, Hectorstraat 4-1 1076PR Amsterdam, Hectorstraat 4-2 1076PR Amsterdam, Hectorstraat 4-H 1076PR Amsterdam, Hectorstraat 6-1 1076PR Amsterdam, Hectorstraat 6-2 1076PR Amsterdam, Hectorstraat 6-H 1076PR Amsterdam</text:p>
            <text:p text:style-name="common-al">Zaaknummer: Z2025-024465</text:p>
            <text:p text:style-name="common-al">DSO-nummer: 202506050150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446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4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465</meta:user-defined>
    <meta:user-defined meta:name="DCTERMS.abstract">plaatsen van zes warmtepompen op het platte dak van de derde verdieping, het plaatsen van twee warmtepompen op het platte dak van de vier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ectorstraat 2-1 1076PR Amsterdam, Hectorstraat 2-2 1076PR Amsterdam, Hectorstraat 2-3 1076PR Amsterdam, Hectorstraat 4-1 1076PR Amsterdam, Hectorstraat 4-2 1076PR Amsterdam, Hectorstraat 4-H 1076PR Amsterdam, Hectorstraat 6-1 1076PR Amsterdam, Hectorstraat 6-2 1076PR Amsterdam, Hectorstraat 6-H 1076PR Amsterdam</meta:user-defined>
    <meta:user-defined meta:name="DCTERMS.W3CDTF/DCTERMS.available">2026-03-04</meta:user-defined>
    <meta:user-defined meta:name="DCTERMS.W3CDTF/OVERHEIDop.jaargang">2026</meta:user-defined>
    <meta:user-defined meta:name="OVERHEIDop.publicationIssue">97454</meta:user-defined>
    <meta:user-defined meta:name="OVERHEIDop.GmbID/DC.identifier">gmb-2026-97454</meta:user-defined>
    <meta:user-defined meta:name="OVERHEIDop.versieInformatie"/>
  </office:meta>
</office:document-meta>
</file>