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uizerdlaan 113, 8245 H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uizerdlaan 113, 8245 HL Lelystad, het realiseren van een oversteekplaats Buteo Warande</text:span>
          </text:p>
            <text:p text:style-name="common-al">Wij hebben op 28 februari 2026 een aanvraag omgevingsvergunning ontvangen voor het realiseren van een oversteekplaats Buteo Warande, op Buizerdlaan 113, 8245 HL Lelystad. De aanvraag heeft dossiernummer 0995341029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8 februari 2026. De gemeente neemt daarover waarschijnlijk voor 28 april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9745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5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5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10293</meta:user-defined>
    <dc:language>nl</dc:language>
    <meta:user-defined meta:name="OVERHEIDop.locatietype/OVERHEIDop.gebiedsmarkering">Punt</meta:user-defined>
    <meta:user-defined meta:name="DC.title">Ontvangen aanvraag - Buizerdlaan 113, 8245 HL Lelystad</meta:user-defined>
    <meta:user-defined meta:name="DCTERMS.W3CDTF/DCTERMS.available">2026-03-04</meta:user-defined>
    <meta:user-defined meta:name="DCTERMS.W3CDTF/OVERHEIDop.jaargang">2026</meta:user-defined>
    <meta:user-defined meta:name="OVERHEIDop.publicationIssue">97453</meta:user-defined>
    <meta:user-defined meta:name="OVERHEIDop.GmbID/DC.identifier">gmb-2026-97453</meta:user-defined>
    <meta:user-defined meta:name="OVERHEIDop.versieInformatie"/>
  </office:meta>
</office:document-meta>
</file>