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Sint Willibrordusstraat 60-3 1073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Sint Willibrordusstraat 60-3</text:p>
            <text:p text:style-name="common-al">Besluit: </text:p>
            <text:p text:style-name="common-al">Besluit verzonden op: 07-01-2026</text:p>
            <text:p text:style-name="common-al">Zaakadres: Sint Willibrordusstraat 60-3 1073VD Amsterdam</text:p>
            <text:p text:style-name="common-al">Zaaknummer: Z2025-0486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866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668</meta:user-defined>
    <meta:user-defined meta:name="DCTERMS.abstract">het omzetten van 1 zelfstandige woonruimte in 4 onzelfstandige woonruimten op de locatie Sint Willibrordusstraat 60-3</meta:user-defined>
    <dc:language>nl</dc:language>
    <meta:user-defined meta:name="OVERHEIDop.locatietype/OVERHEIDop.gebiedsmarkering">Punt</meta:user-defined>
    <meta:user-defined meta:name="DC.title">Besluit omzettingsvergunning  Sint Willibrordusstraat 60-3 1073V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45</meta:user-defined>
    <meta:user-defined meta:name="OVERHEIDop.GmbID/DC.identifier">gmb-2026-9745</meta:user-defined>
    <meta:user-defined meta:name="OVERHEIDop.versieInformatie"/>
  </office:meta>
</office:document-meta>
</file>