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Michiel de Ruijterstraat te Ter Heijde.</text:p>
      <text:section text:name="regeling_id1-3-2" text:style-name="regeling">
        <text:section text:name="aanhef_id1-3-2-1" text:style-name="aanhef">
          <text:section text:name="context_id1-3-2-1-1" text:style-name="context">
            <text:p text:style-name="context.al">Documentnummer: D2026-00009196.</text:p>
            <text:p text:style-name="context_bottom"/>
          </text:section>
          <text:p text:style-name="aanhef_wie">Burgemeester en wethouders van Westland</text:p>
          <text:p text:style-name="aanhef_wie">hebben op 14 juli 2025 een aanvraag ontvangen voor het reserveren van een gehandicapten-parkeerplaats aan de Michiel de Ruijterstraat te Ter Heij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text:span>
          </text:p>
            <text:p text:style-name="considerans.al">dat uit het oogpunt van de mindere validiteit, welke wordt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Michiel de Ruijterstraat te Ter Heij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4 maart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4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ichiel de Ruijterstraat te Ter He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09196</meta:user-defined>
    <meta:user-defined meta:name="DCTERMS.abstract">Aanleg van een gereserveerde gehandicaptenparkeerplaats in de Michiel de Ruijterstraat te Ter Heij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Michiel de Ruijterstraat te Ter Heijde.</meta:user-defined>
    <meta:user-defined meta:name="DCTERMS.W3CDTF/DCTERMS.available">2026-03-04</meta:user-defined>
    <meta:user-defined meta:name="OVERHEIDop.externeBijlage">Bijlage vb GPP M. de Ruijterstraat D2026-00009196|exb-2026-7419</meta:user-defined>
    <meta:user-defined meta:name="DCTERMS.W3CDTF/OVERHEIDop.jaargang">2026</meta:user-defined>
    <meta:user-defined meta:name="OVERHEIDop.publicationIssue">97447</meta:user-defined>
    <meta:user-defined meta:name="OVERHEIDop.GmbID/DC.identifier">gmb-2026-97447</meta:user-defined>
    <meta:user-defined meta:name="OVERHEIDop.versieInformatie"/>
  </office:meta>
</office:document-meta>
</file>