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Oldambt, verleende ontheffing APV (Algemene plaatselijke verordening gemeente Oldambt) en/of Bijzondere Wetgeving voor het plaatsen van reclame-driehoeksborden ten behoeve van De Nieuwe Ploeg voor de periode van 9 tot en met 22 maart 2026</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en de burgemeester van de gemeente Oldambt maken hierbij bekend, dat op grond van de APV (Algemene Plaatselijke Verordening gemeente Oldambt) en of bijzondere wetgeving de volgende vergunningen/ontheffingen zijn verleend: </text:p>
            <text:p text:style-name="common-al"/>
            <text:p text:style-name="common-al">- Ontheffing voor het plaatsen van 18 reclame-driehoeksborden ten behoeve van De Nieuwe Ploeg voor de periode van 9 maart 2026 tot en met 22 maart 2026. Verleend en verzonden op 25 februari 2026.</text:p>
            <text:p text:style-name="common-al"/>
            <text:p text:style-name="common-al">Heeft u vragen over de vergunningen, dan kunt u contact opnemen met Vergunningverlening, Team Toegang KCC (0597) 48 20 00.</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text:p>
            <text:p text:style-name="common-al">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
            <text:p text:style-name="last-al">Winschoten, 4 maart 202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97445</text:span><text:line-break/><text:date style:data-style-name="dag" text:fixed="true" text:date-value="2026-03-04"/><text:line-break/><text:date style:data-style-name="jaar" text:fixed="true" text:date-value="2026-03-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7445</text:span><text:date style:data-style-name="nicedate" text:fixed="true" text:date-value="2026-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7445</text:span><text:date style:data-style-name="nicedate" text:fixed="true" text:date-value="2026-03-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4/xml/MC-DRP-BeschikkingAfhandeling-Web-ZM.xml</meta:user-defined>
    <meta:user-defined meta:name="OVERHEID.Gemeente/DC.creator">Oldambt</meta:user-defined>
    <meta:user-defined meta:name="OVERHEID.Informatietype/DC.type">officiële publicatie</meta:user-defined>
    <meta:user-defined meta:name="OVERHEID.Gemeente/DCTERMS.publisher">Oldambt</meta:user-defined>
    <meta:user-defined meta:name="OVERHEID.Gemeente/OVERHEID.authority">Oldambt</meta:user-defined>
    <meta:user-defined meta:name="OVERHEID.TaxonomieBeleidsagendaDecentraal/OVERHEID.category">Cultuur en recreatie | Organisatie en beleid</meta:user-defined>
    <meta:user-defined meta:name="OVERHEIDop.Rubriek/DC.type">andere vergunning</meta:user-defined>
    <dc:language>nl</dc:language>
    <meta:user-defined meta:name="OVERHEIDop.locatietype/OVERHEIDop.gebiedsmarkering">Gemeente</meta:user-defined>
    <meta:user-defined meta:name="DC.title">Gemeente Oldambt, verleende ontheffing APV (Algemene plaatselijke verordening gemeente Oldambt) en/of Bijzondere Wetgeving voor het plaatsen van reclame-driehoeksborden ten behoeve van De Nieuwe Ploeg voor de periode van 9 tot en met 22 maart 2026</meta:user-defined>
    <meta:user-defined meta:name="DCTERMS.W3CDTF/DCTERMS.available">2026-03-04</meta:user-defined>
    <meta:user-defined meta:name="DCTERMS.W3CDTF/OVERHEIDop.jaargang">2026</meta:user-defined>
    <meta:user-defined meta:name="OVERHEIDop.publicationIssue">97445</meta:user-defined>
    <meta:user-defined meta:name="OVERHEIDop.GmbID/DC.identifier">gmb-2026-97445</meta:user-defined>
    <meta:user-defined meta:name="OVERHEIDop.versieInformatie"/>
  </office:meta>
</office:document-meta>
</file>