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wee vrijstaande woningen, Kloostertuin 17 en 21, 9675 R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2/2026, bouwen twee vrijstaande woningen, Kloostertuin 17 en 21, 9675 R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44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4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4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twee vrijstaande woningen, Kloostertuin 17 en 21, 9675 RB Winschot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442</meta:user-defined>
    <meta:user-defined meta:name="OVERHEIDop.GmbID/DC.identifier">gmb-2026-97442</meta:user-defined>
    <meta:user-defined meta:name="OVERHEIDop.versieInformatie"/>
  </office:meta>
</office:document-meta>
</file>