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en wijzigen van de gevels aan Brinkstraat 1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maart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vangen en wijzigen van gevels op het adres Brinkstraat 14, 7581 GC Losser, zaaknummer 0168Z202600086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9744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4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4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0867</meta:user-defined>
    <dc:language>nl</dc:language>
    <meta:user-defined meta:name="OVERHEIDop.locatietype/OVERHEIDop.gebiedsmarkering">Adres</meta:user-defined>
    <meta:user-defined meta:name="DC.title">Aanvraag vergunning voor het vervangen en wijzigen van de gevels aan Brinkstraat 14 te Losser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441</meta:user-defined>
    <meta:user-defined meta:name="OVERHEIDop.GmbID/DC.identifier">gmb-2026-97441</meta:user-defined>
    <meta:user-defined meta:name="OVERHEIDop.versieInformatie"/>
  </office:meta>
</office:document-meta>
</file>