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nieuw bouwen van een 2 onder 1 kap en het verbouwen van een kantoorpand, Nieuwstraat 2, 2a, 2b, 4 en 4a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6 februari 2026 een besluit genomen op de aanvraag met zaaknummer Z2025-00001391 voor het nieuw bouwen van een 2 onder 1 kap en het verbouwen van een kantoorpand op de locatie Nieuwstraat 2, 2a, 2b, 4 en 4a te Daarlerveen. De vergunning is 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4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91</meta:user-defined>
    <meta:user-defined meta:name="DCTERMS.abstract">Betreft: Beschikking op aanvraag op locatie Nieuwstraat 2, 2a, 2b, 4 en 4a te Daarlerveen</meta:user-defined>
    <dc:language>nl</dc:language>
    <meta:user-defined meta:name="DC.title">Kennisgeving besluit voor het nieuw bouwen van een 2 onder 1 kap en het verbouwen van een kantoorpand, Nieuwstraat 2, 2a, 2b, 4 en 4a te Daarlerveen</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418</meta:user-defined>
    <meta:user-defined meta:name="OVERHEIDop.publicationIssue">97440</meta:user-defined>
    <meta:user-defined meta:name="OVERHEIDop.GmbID/DC.identifier">gmb-2026-97440</meta:user-defined>
    <meta:user-defined meta:name="OVERHEIDop.versieInformatie"/>
  </office:meta>
</office:document-meta>
</file>