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markt op 5 april, 7 juni, 19 juli, 23 augustus en 20 september 2026 op de locatie Statenplein e.o. te Dordrecht zaaknummer 90035880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markt op 5 april, 7 juni, 19 juli, 23 augustus en 20 september 2026 op de locatie Statenplein e.o.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markt op 5 april, 7 juni, 19 juli, 23 augustus en 20 september 2026 op de locatie Statenplein e.o. te Dordrecht zaaknummer 9003588058</meta:user-defined>
    <meta:user-defined meta:name="DCTERMS.W3CDTF/DCTERMS.available">2026-03-04</meta:user-defined>
    <meta:user-defined meta:name="DCTERMS.W3CDTF/OVERHEIDop.jaargang">2026</meta:user-defined>
    <meta:user-defined meta:name="OVERHEIDop.publicationIssue">97432</meta:user-defined>
    <meta:user-defined meta:name="OVERHEIDop.GmbID/DC.identifier">gmb-2026-97432</meta:user-defined>
    <meta:user-defined meta:name="OVERHEIDop.versieInformatie"/>
  </office:meta>
</office:document-meta>
</file>