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estemmen boerderij (wonen en maatschappelijk), Hamdijk 49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2/2026, herbestemmen boerderij (wonen en maatschappelijk), Hamdijk 49, 9693 T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4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4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bestemmen boerderij (wonen en maatschappelijk), Hamdijk 49, 9693 TC Bad Nieuweschan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428</meta:user-defined>
    <meta:user-defined meta:name="OVERHEIDop.GmbID/DC.identifier">gmb-2026-97428</meta:user-defined>
    <meta:user-defined meta:name="OVERHEIDop.versieInformatie"/>
  </office:meta>
</office:document-meta>
</file>