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Kennisgeving Wijzigingsbesluit Omgevingsplan gemeente Amsterdam: TAM-omgevingsplan H22A Sciencepark Kavel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gelet op grond van artikel 16:30 van de Omgevingswet en artikel 3:44 van de Algemene wet bestuursrecht en artikel 12 van de Bekendmakingswet bekend dat de gemeenteraad van Amsterdam bij besluit van 18 februari 2026 het Omgevingsplan gemeente Amsterdam heeft gewijzigd. Het besluit waarmee het omgevingsplan is gewijzigd heeft als aanhaaltitel: TAM-omgevingsplan H22A Sciencepark Kavel 12A.</text:p>
            <text:p text:style-name="common-al">
            <text:span text:style-name="nadrukvet">Wat is een TAM-omgevingsplan</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kan bij wijzigingsplannen die voor 1 januari 2026 in ontwerp ter inzage zijn gelegd, de oude digitale standaard worden toegepast. Een wijziging die met de oude standaard wordt gepubliceerd, wordt een TAM-omgevingsplan genoemd. </text:p>
            <text:p text:style-name="common-al">
            <text:span text:style-name="nadrukvet">Gebied van de wijziging</text:span>
          </text:p>
            <text:p text:style-name="common-al">Het wijzigingsbesluit TAM-omgevingsplan H22A Sciencepark Kavel 12A ziet op kavel 12A, een van de nog te ontwikkelen kavels op het Amsterdam Sciencepark.  Voor de exacte ligging en begrenzing van kavel 12A en het besluitgebied wordt verwezen naar <text:a xlink:href="http://www.ruimtelijkeplannen.nl" xlink:type="simple"><text:span text:style-name="nadrukondlijn">www.ruimtelijkeplannen.nl</text:span></text:a> dan wel <text:a xlink:href="https://omgevingswet.overheid.nl/regels-op-de-kaart" xlink:type="simple"><text:span text:style-name="nadrukondlijn">https://omgevingswet.overheid.nl/regels-op-de-kaart</text:span></text:a>.</text:p>
            <text:p text:style-name="common-al">
            <text:span text:style-name="nadrukvet">Doel van de wijziging van het omgevingsplan</text:span>
          </text:p>
            <text:p text:style-name="common-al">Het plan dat met het wijzigingsbesluit wordt mogelijk gemaakt voorziet in maximaal 400 woningen. Er is voor nieuwbouw is gekozen met een onderverdeling van 80% sociale huur en 20% middeldure huur. Onderdeel van het programma is 800 m2 BVO voorzieningen in de plint. </text:p>
            <text:p text:style-name="common-al">Het wijzigingsbesluit ‘TAM-omgevingsplan H22A Sciencepark Kavel 12A’ past niet binnen het geldende juridisch plan kader van het omgevingsplan gemeente Amsterdam (voorheen bestemmingsplan). Om medewerking te kunnen verlenen is een wijziging van het omgevingsplan nodig. Het wijzigingsbesluit ‘TAM-omgevingsplan H22A Sciencepark Kavel 12A’ voorziet in de benodigde wijziging.</text:p>
            <text:p text:style-name="common-al">
            <text:span text:style-name="nadrukvet">Gewijzigde vaststelling ten opzichte van het ontwerp</text:span>
          </text:p>
            <text:p text:style-name="common-al">Het wijzigingsbesluit ‘TAM-omgevingsplan H22A Sciencepark Kavel 12A’ wijkt af van het ontwerpwijzigingsbesluit zoals dat eerder ter inzage heeft gelegen. De wijzigingen die ten opzichte van het ontwerpbesluit zijn aangebracht, zijn opgenomen in de Nota van wijzigingen TAM-omgevingsplan H22A Sciencepark Kavel 12A. Deze nota is te vinden via <text:a xlink:href="https://amsterdam.raadsinformatie.nl/vergadering/1465452" xlink:type="simple"><text:span text:style-name="nadrukondlijn">https://amsterdam.raadsinformatie.nl/vergadering/1465452</text:span></text:a>, onder agendapunt 16 ‘Vaststellen van het TAM-omgevingsplan H22A Sciencepark Kavel 12A (VN2025-018704)’</text:p>
            <text:p text:style-name="common-al">
            <text:span text:style-name="nadrukvet">Raadplegen wijzigingsbesluit ‘TAM-omgevingsplan H22A Sciencepark Kavel 12A’</text:span>
          </text:p>
            <text:p text:style-name="common-al">Het wijzigingsbesluit TAM-omgevingsplan ‘H22A Sciencepark Kavel 12A’ met de daarop betrekking hebbende stukken is vanaf donderdag 5 maart 2026 digitaal raadpleegbaar op <text:a xlink:href="http://www.ruimtelijkeplannen.nl" xlink:type="simple"><text:span text:style-name="nadrukondlijn">www.ruimtelijkeplannen.nl</text:span></text:a> onder de plannaam ‘TAM-omgevingsplan H22A Sciencepark Kavel 12A’ en/ of het planidentificatienummer NL.IMRO.0363.M2401OPSTD-VG01.</text:p>
            <text:p text:style-name="common-al">Het wijzigingsbesluit is ook raadpleegbaar via de website van het Omgevingsloket/ regels op de kaart <text:a xlink:href="https://omgevingswet.overheid.nl/regels-op-de-kaart" xlink:type="simple"><text:span text:style-name="nadrukondlijn">https://omgevingswet.overheid.nl/regels-op-de-kaart</text:span></text:a> onder de zoekterm ‘TAM-omgevingsplan H22A Sciencepark Kavel 12A’ en/of het planidentificatienummer NL.IMRO.0363.M2401OPSTD-VG01.</text:p>
            <text:p text:style-name="common-al">
            <text:span text:style-name="nadrukvet">Beroep </text:span>
          </text:p>
            <text:p text:style-name="common-al">Tegen het besluit tot wijziging van het omgevingsplan gemeente Amsterdam: TAM-omgevingsplan H22A Sciencepark Kavel 12A kan beroep worden ingesteld bij de Afdeling Bestuursrechtspraak van de Raad van State. Dat kan gedurende de beroepstermijn die loopt van 6 maart 2026 tot en met 16 april 2026.</text:p>
            <text:p text:style-name="common-al">Het beroep dient te worden gericht aan de Afdeling bestuursrechtspraak van de Raad van State, postbus 20019, 2500 EA ’s-Gravenhage.</text:p>
            <text:p text:style-name="common-al">Voor het op andere wijze dan schriftelijk instellen van beroep, wordt verwezen naar de website van de Raad van State.</text:p>
            <text:p text:style-name="common-al">
            <text:span text:style-name="nadrukvet">Wie kan beroep instellen? </text:span>
          </text:p>
            <text:p text:style-name="common-al">Een belanghebbende kan altijd beroep instellen, ook als hij geen zienswijzen heeft ingediend op het ontwerp wijzigingsbesluit. Een niet-belanghebbende kan ook beroep instellen als hij: </text:p>
            <text:list text:style-name="id1-3-2-1-1-21">
              <text:list-item text:style-override="id1-3-2-1-1-21-1">
                <text:number>•</text:number>
                <text:p text:style-name="al"> een zienswijze tegen het ontwerp wijzigingsbesluit heeft ingediend; of </text:p>
              </text:list-item>
              <text:list-item text:style-override="id1-3-2-1-1-21-2">
                <text:number>•</text:number>
                <text:p text:style-name="al"> geen zienswijze heeft ingediend en kan aantonen dat hij redelijkerwijs niet in staat is geweest om zienswijzen in te dienen; of </text:p>
              </text:list-item>
              <text:list-item text:style-override="id1-3-2-1-1-21-3">
                <text:number>•</text:number>
                <text:p text:style-name="al"> beroep wil instellen tegen wijzigingen die de raad bij de vaststelling van het wijzigingsbesluit ten  opzichte van het ontwerp wijzigingsbesluit heeft aangebracht.</text:p>
              </text:list-item>
            </text:list>
            <text:p text:style-name="common-al">
            <text:span text:style-name="nadrukvet">Inwerkingtreding </text:span>
          </text:p>
            <text:p text:style-name="common-al">Het wijzigingsbesluit treedt in werking met ingang van de dag waarop vier weken verstreken zijn sinds de dag waarop het besluit is bekend gemaakt. Dat is op donderdag 2 april 2026. Het instellen van beroep heeft geen schorsende werking. Dat betekent dat het wijzigingsbesluit, ook al is er beroep ingesteld, in werking treed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4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section>
          <text:section text:name="ondertekening_id1-3-2-2-3">
            <text:p><text:span text:style-name="deze">Thea de Vries a.i.</text:span></text:p>
          </text:section>
          <text:section text:name="ondertekening_id1-3-2-2-4">
            <text:p><text:span text:style-name="deze">Gemeentesecretaris</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4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401OPSTD-VG0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Wijzigingsbesluit Omgevingsplan gemeente Amsterdam: TAM-omgevingsplan H22A Sciencepark Kavel 12A</meta:user-defined>
    <meta:user-defined meta:name="DCTERMS.W3CDTF/DCTERMS.available">2026-03-04</meta:user-defined>
    <meta:user-defined meta:name="DCTERMS.W3CDTF/OVERHEIDop.jaargang">2026</meta:user-defined>
    <meta:user-defined meta:name="OVERHEIDop.publicationIssue">97426</meta:user-defined>
    <meta:user-defined meta:name="OVERHEIDop.GmbID/DC.identifier">gmb-2026-97426</meta:user-defined>
    <meta:user-defined meta:name="OVERHEIDop.versieInformatie"/>
  </office:meta>
</office:document-meta>
</file>