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59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26619 – 1 maart 2026</text:p>
            <text:p text:style-name="common-al">Schippersvaartweg 59 Noordwijkerhout | het verbouwen van de woning en realiseren van een bed en breakfast gastverblij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4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6619 </meta:user-defined>
    <meta:user-defined meta:name="DCTERMS.abstract">1 maart 2026, het verbouwen van de woning en realiseren van een bed en breakfast gastverblijf </meta:user-defined>
    <dc:language>nl</dc:language>
    <meta:user-defined meta:name="OVERHEIDop.locatietype/OVERHEIDop.gebiedsmarkering">Adres</meta:user-defined>
    <meta:user-defined meta:name="DC.title">Ingekomen aanvraag omgevingsvergunning - Schippersvaartweg 59 Noordwijkerhout</meta:user-defined>
    <meta:user-defined meta:name="DCTERMS.W3CDTF/DCTERMS.available">2026-03-10</meta:user-defined>
    <meta:user-defined meta:name="DCTERMS.W3CDTF/OVERHEIDop.jaargang">2026</meta:user-defined>
    <meta:user-defined meta:name="OVERHEIDop.publicationIssue">97410</meta:user-defined>
    <meta:user-defined meta:name="OVERHEIDop.GmbID/DC.identifier">gmb-2026-97410</meta:user-defined>
    <meta:user-defined meta:name="OVERHEIDop.versieInformatie"/>
  </office:meta>
</office:document-meta>
</file>