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eiken (noodkap), Zaaiweg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2/2026, kappen drie eiken (noodkap), Zaaiweg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drie eiken (noodkap), Zaaiweg, Winscho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04</meta:user-defined>
    <meta:user-defined meta:name="OVERHEIDop.GmbID/DC.identifier">gmb-2026-97404</meta:user-defined>
    <meta:user-defined meta:name="OVERHEIDop.versieInformatie"/>
  </office:meta>
</office:document-meta>
</file>