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lmpterweg 60, 6042 KZ Roermond, RMD00-O-05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verkoopvloeroppervlakte detailhandel</text:p>
            <text:p text:style-name="common-al">nabij Elmpterweg 60, 6042 KZ Roermond, RMD00-O-0516</text:p>
            <text:p text:style-name="common-al"/>
            <text:p text:style-name="common-al">
            <text:span text:style-name="nadrukvet">Registratienummer:</text:span>
          </text:p>
            <text:p text:style-name="common-al">Z2025-00002477</text:p>
            <text:p text:style-name="common-al"/>
            <text:p text:style-name="common-al">
            <text:span text:style-name="nadrukvet">Datum aanvraag:</text:span>
          </text:p>
            <text:p text:style-name="common-al">22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77</meta:user-defined>
    <meta:user-defined meta:name="DCTERMS.abstract">Omschrijving (incl. locatie):  nabij Elmpterweg 60, 6042 KZ Roermond, RMD00-O-0516: uitbreiden verkoopvloeroppervlakte detailhan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Elmpterweg 60, 6042 KZ Roermond, RMD00-O-0516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74</meta:user-defined>
    <meta:user-defined meta:name="OVERHEIDop.GmbID/DC.identifier">gmb-2026-974</meta:user-defined>
    <meta:user-defined meta:name="OVERHEIDop.versieInformatie"/>
  </office:meta>
</office:document-meta>
</file>