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onderheide schuur in de achtertuin Blekerssingel 6, 2806A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eft de Omgevingsdienst Midden-Holland (ODMH) namens gemeente Gouda besloten om de beslistermijn van de aanvraag met kenmerk 2026-00002453 voor het plaatsen van een onderheide schuur in de achtertuin op de locatie Blekerssingel 6, 2806A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739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24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onderheide schuur in de achtertuin Blekerssingel 6, 2806AA Gouda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98</meta:user-defined>
    <meta:user-defined meta:name="OVERHEIDop.GmbID/DC.identifier">gmb-2026-97398</meta:user-defined>
    <meta:user-defined meta:name="OVERHEIDop.versieInformatie"/>
  </office:meta>
</office:document-meta>
</file>