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7 bomen (populieren), t.h.v. Robonsbosweg 6 naast kleedkamers rugby verenigin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Robonsbosweg 6 naast kleedkamers rugby vereniging, Alkmaar<text:span text:style-name="nadrukvet">; </text:span>het kappen van 7 bomen (populieren)</text:p>
            <text:p text:style-name="common-al">
            
          </text:p>
            <text:p text:style-name="common-al">Verzenddatum:  02-03-2026 </text:p>
            <text:p text:style-name="common-al">Zaaknummer: 0000132928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739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9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9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29281</meta:user-defined>
    <dc:language>nl</dc:language>
    <meta:user-defined meta:name="OVERHEIDop.locatietype/OVERHEIDop.gebiedsmarkering">Vlak</meta:user-defined>
    <meta:user-defined meta:name="DC.title">Omgevingsvergunning regulier Verleend: het kappen van 7 bomen (populieren), t.h.v. Robonsbosweg 6 naast kleedkamers rugby vereniging, Alkmaar</meta:user-defined>
    <meta:user-defined meta:name="DCTERMS.W3CDTF/DCTERMS.available">2026-03-04</meta:user-defined>
    <meta:user-defined meta:name="DCTERMS.W3CDTF/OVERHEIDop.jaargang">2026</meta:user-defined>
    <meta:user-defined meta:name="OVERHEIDop.publicationIssue">97395</meta:user-defined>
    <meta:user-defined meta:name="OVERHEIDop.GmbID/DC.identifier">gmb-2026-97395</meta:user-defined>
    <meta:user-defined meta:name="OVERHEIDop.versieInformatie"/>
  </office:meta>
</office:document-meta>
</file>