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tweede bedrijfswoning, Dortherdijk 16 (nabij), 7211LR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dijk 16 (nabij), 7211LR Eefde, het oprichten van een tweede bedrijfswoning, Z2025-01681, 2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73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81</meta:user-defined>
    <meta:user-defined meta:name="DCTERMS.abstract">Z2025-01681 Dortherdijk 16 (nabij), 7211LR Eefde</meta:user-defined>
    <dc:language>nl</dc:language>
    <meta:user-defined meta:name="OVERHEIDop.locatietype/OVERHEIDop.gebiedsmarkering">Vlak</meta:user-defined>
    <meta:user-defined meta:name="DC.title">Verlenging beslistermijn Omgevingsvergunning voor het oprichten van een tweede bedrijfswoning, Dortherdijk 16 (nabij), 7211LR Eefde</meta:user-defined>
    <meta:user-defined meta:name="DCTERMS.W3CDTF/DCTERMS.available">2026-03-11</meta:user-defined>
    <meta:user-defined meta:name="DCTERMS.W3CDTF/OVERHEIDop.jaargang">2026</meta:user-defined>
    <meta:user-defined meta:name="OVERHEIDop.publicationIssue">97393</meta:user-defined>
    <meta:user-defined meta:name="OVERHEIDop.GmbID/DC.identifier">gmb-2026-97393</meta:user-defined>
    <meta:user-defined meta:name="OVERHEIDop.versieInformatie"/>
  </office:meta>
</office:document-meta>
</file>