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Wittenburgergracht 12 1018M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meren van het bedrijfsvaartuig Chibanji 1893 ten behoeve van een jongerenopvang</text:p>
            <text:p text:style-name="common-al">Besluit: aanvraag ingetrokken</text:p>
            <text:p text:style-name="common-al">Ingetrokken op: 07-01-2026</text:p>
            <text:p text:style-name="common-al">Zaakadres: Wittenburgergracht 12 1018MT Amsterdam</text:p>
            <text:p text:style-name="common-al">Zaaknummer: Z2025-018800</text:p>
            <text:p text:style-name="common-al">DSO-nummer: 2025043000498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3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18800</meta:user-defined>
    <meta:user-defined meta:name="DCTERMS.abstract">afmeren van het bedrijfsvaartuig Chibanji 1893 ten behoeve van een jongerenopv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vraag ingetrokken Wittenburgergracht 12 1018MT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739</meta:user-defined>
    <meta:user-defined meta:name="OVERHEIDop.GmbID/DC.identifier">gmb-2026-9739</meta:user-defined>
    <meta:user-defined meta:name="OVERHEIDop.versieInformatie"/>
  </office:meta>
</office:document-meta>
</file>