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list text:style-name="id1-3-2-1-1-2">
              <text:list-item text:style-override="id1-3-2-1-1-2-1">
                <text:number>•</text:number>
                <text:p text:style-name="al">Anthony Fokkerweg; kleine en middelgrote stookinstallatie voor standaard brandstoffen en het opslaan van diesel en vloeistoffen die niet brandbaar zijn in bovengrondse opslagtanks (DSO-verzoeknummer 2025101601831 en 2025101601829).</text:p>
              </text:list-item>
              <text:list-item text:style-override="id1-3-2-1-1-2-2">
                <text:number>•</text:number>
                <text:p text:style-name="al">Pekstraat 13; aanbouw bedrijfspand voor opslag van niet gevaaarlijke stoffen (DSO-verzoeknummer 2025090200415).</text:p>
              </text:list-item>
              <text:list-item text:style-override="id1-3-2-1-1-2-3">
                <text:number>•</text:number>
                <text:p text:style-name="al">Platinastraat 10; kleine en middelgrote stookinstallatie voor standaard brandstoffen (DSO-verzoeknummer 2025090500617).</text:p>
              </text:list-item>
              <text:list-item text:style-override="id1-3-2-1-1-2-4">
                <text:number>•</text:number>
                <text:p text:style-name="al">Woonhavenpad 1; het opslaan van propaan of propeen in opslagtanks.</text:p>
              </text:list-item>
              <text:list-item text:style-override="id1-3-2-1-1-2-5">
                <text:number>•</text:number>
                <text:p text:style-name="al">Minervaweg 95; onderhouden en repareren van verbrandingsmotoren, gemotoriseerde voertuigen, opslaan van diesel en vloeistoffen die niet brandbaar zijn in bovengrondse opslagtanks, opslaan van goederen en wasstraat of wasplaats. (DSO-verzoeknummers 2025092401217, 2025092401219, 2025092401220 en 2025121201039).</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38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8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8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en Besluit activiteiten leefomgeving (milieu) op verschillende locaties in Lelystad</meta:user-defined>
    <meta:user-defined meta:name="DCTERMS.W3CDTF/DCTERMS.available">2026-03-04</meta:user-defined>
    <meta:user-defined meta:name="DCTERMS.W3CDTF/OVERHEIDop.jaargang">2026</meta:user-defined>
    <meta:user-defined meta:name="OVERHEIDop.publicationIssue">97387</meta:user-defined>
    <meta:user-defined meta:name="OVERHEIDop.GmbID/DC.identifier">gmb-2026-97387</meta:user-defined>
    <meta:user-defined meta:name="OVERHEIDop.versieInformatie"/>
  </office:meta>
</office:document-meta>
</file>