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nieuwe uitrit (legalisatie) aan naast Omloop 30A 2771 N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7 januari 2026een omgevingsvergunning verleend. De gemeente geeft hiermee toestemming voor het aanleggen van een nieuwe uitrit (legalisatie) naast Omloop 30A 2771 NL Boskoop, geregistreerd onder nr. 048437422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3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742225</meta:user-defined>
    <meta:user-defined meta:name="DCTERMS.abstract">Verleende vergunning voor het aanleggen van een nieuwe uitrit (legalisatie) aan naast Omloop 30A 2771 NL Boskoop</meta:user-defined>
    <dc:language>nl</dc:language>
    <meta:user-defined meta:name="OVERHEIDop.locatietype/OVERHEIDop.gebiedsmarkering">Vlak</meta:user-defined>
    <meta:user-defined meta:name="DC.title">Verleende vergunning voor het aanleggen van een nieuwe uitrit (legalisatie) aan naast Omloop 30A 2771 NL Boskoop</meta:user-defined>
    <meta:user-defined meta:name="DCTERMS.W3CDTF/DCTERMS.available">2026-01-09</meta:user-defined>
    <meta:user-defined meta:name="DCTERMS.W3CDTF/OVERHEIDop.jaargang">2026</meta:user-defined>
    <meta:user-defined meta:name="OVERHEIDop.publicationIssue">9737</meta:user-defined>
    <meta:user-defined meta:name="OVERHEIDop.GmbID/DC.identifier">gmb-2026-9737</meta:user-defined>
    <meta:user-defined meta:name="OVERHEIDop.versieInformatie"/>
  </office:meta>
</office:document-meta>
</file>