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naar akkerbouwbedrijf met mestopslag en hobbymatig pensionpaarden en bouwen van een werktuigenberging, Marledijk 21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Marledijk 21 8198KP Marle</text:p>
            <text:p text:style-name="common-al">
            <text:span text:style-name="nadrukvet">Zaakomschrijving:</text:span> het wijzigen van de bestemming naar akkerbouwbedrijf met mestopslag en hobbymatig pensionpaarden en bouwen van een werktuigenberging</text:p>
            <text:p text:style-name="common-al">
            <text:span text:style-name="nadrukvet">Zaaknummer:</text:span> 1773ESUITE95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5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5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3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95012026</meta:user-defined>
    <meta:user-defined meta:name="DCTERMS.abstract">het wijzigen van de bestemming naar akkerbouwbedrijf met mestopslag en hobbymatig pensionpaarden  en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naar akkerbouwbedrijf met mestopslag en hobbymatig pensionpaarden en bouwen van een werktuigenberging, Marledijk 21 8198KP Marl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63</meta:user-defined>
    <meta:user-defined meta:name="OVERHEIDop.GmbID/DC.identifier">gmb-2026-97363</meta:user-defined>
    <meta:user-defined meta:name="OVERHEIDop.versieInformatie"/>
  </office:meta>
</office:document-meta>
</file>