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20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2601838 is ingediend op onderstaande datum:</text:p>
            <text:p text:style-name="common-al">het bouwen van een loods, 26-02-2026 18:49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36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905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Asten - aanvraag omgevingsvergunning, Bleekerweg 20 5725BE Heus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62</meta:user-defined>
    <meta:user-defined meta:name="OVERHEIDop.GmbID/DC.identifier">gmb-2026-97362</meta:user-defined>
    <meta:user-defined meta:name="OVERHEIDop.versieInformatie"/>
  </office:meta>
</office:document-meta>
</file>