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2, 4318AG Brouwershaven    - het aanpassen van de detaillering van tussengoot voormalig stadhuis en naastgelegen 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de detaillering van tussengoot voormalig stadhuis en naastgelegen pandZaaknummer: 1682635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3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2, 4318AG Brouwershaven    - het aanpassen van de detaillering van tussengoot voormalig stadhuis en naastgelegen pand</meta:user-defined>
    <meta:user-defined meta:name="DCTERMS.W3CDTF/DCTERMS.available">2026-03-04</meta:user-defined>
    <meta:user-defined meta:name="DCTERMS.W3CDTF/OVERHEIDop.jaargang">2026</meta:user-defined>
    <meta:user-defined meta:name="OVERHEIDop.publicationIssue">97360</meta:user-defined>
    <meta:user-defined meta:name="OVERHEIDop.GmbID/DC.identifier">gmb-2026-97360</meta:user-defined>
    <meta:user-defined meta:name="OVERHEIDop.versieInformatie"/>
  </office:meta>
</office:document-meta>
</file>