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venplein 14, 4301CB Zierikzee    - het wijzigen van een pui in de voorgevel van winkel</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een pui in de voorgevel van winkelZaaknummer: 1683263Datum beschikking verzonden: 2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735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5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5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721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venplein 14, 4301CB Zierikzee    - het wijzigen van een pui in de voorgevel van winkel</meta:user-defined>
    <meta:user-defined meta:name="DCTERMS.W3CDTF/DCTERMS.available">2026-03-04</meta:user-defined>
    <meta:user-defined meta:name="DCTERMS.W3CDTF/OVERHEIDop.jaargang">2026</meta:user-defined>
    <meta:user-defined meta:name="OVERHEIDop.publicationIssue">97358</meta:user-defined>
    <meta:user-defined meta:name="OVERHEIDop.GmbID/DC.identifier">gmb-2026-97358</meta:user-defined>
    <meta:user-defined meta:name="OVERHEIDop.versieInformatie"/>
  </office:meta>
</office:document-meta>
</file>