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Vredebest/Crabethpark kruising ter hoogte van de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Vredebest/Crabethpark kruising ter hoogte van de afvalcontainer. Van 26-01-2026 tot 22-01-2027 mag de grond worden gebruikt voor het plaatsen van Een verwijzingsbord naar Unit4Art</text:p>
            <text:p text:style-name="common-al">De vergunning is verzonden op 26-02-2026. Het zaaknummer van de vergunning is 1646999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735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5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5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6120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Vredebest/Crabethpark kruising ter hoogte van de afvalcontain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56</meta:user-defined>
    <meta:user-defined meta:name="OVERHEIDop.GmbID/DC.identifier">gmb-2026-97356</meta:user-defined>
    <meta:user-defined meta:name="OVERHEIDop.versieInformatie"/>
  </office:meta>
</office:document-meta>
</file>