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renestraat 9, 4328BT Burgh-Haamstede    - het vervangen van kozijnen en isoleren vloer en m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en isoleren vloer en muur.Zaaknummer: 1683403Datum beschikking verzonden: 2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3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22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Irenestraat 9, 4328BT Burgh-Haamstede    - het vervangen van kozijnen en isoleren vloer en muur.</meta:user-defined>
    <meta:user-defined meta:name="DCTERMS.W3CDTF/DCTERMS.available">2026-03-04</meta:user-defined>
    <meta:user-defined meta:name="DCTERMS.W3CDTF/OVERHEIDop.jaargang">2026</meta:user-defined>
    <meta:user-defined meta:name="OVERHEIDop.publicationIssue">97355</meta:user-defined>
    <meta:user-defined meta:name="OVERHEIDop.GmbID/DC.identifier">gmb-2026-97355</meta:user-defined>
    <meta:user-defined meta:name="OVERHEIDop.versieInformatie"/>
  </office:meta>
</office:document-meta>
</file>