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besluit op aanvraag exploiteren sportkantine, Nieuwkoop, Ladderhaak 2, SV Nieuwkoop – 2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koop – toestemming is verleend voor het exploiteren van sportkantine SV Nieuwkoop en BSO Samenspel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735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5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5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 besluit op aanvraag exploiteren sportkantine, Nieuwkoop, Ladderhaak 2, SV Nieuwkoop – 25 februari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50</meta:user-defined>
    <meta:user-defined meta:name="OVERHEIDop.GmbID/DC.identifier">gmb-2026-97350</meta:user-defined>
    <meta:user-defined meta:name="OVERHEIDop.versieInformatie"/>
  </office:meta>
</office:document-meta>
</file>