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verbouwen van de woning aan Quickbornlaan 3, 8162ES Epe (14051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en verbouwen van de woning aan Quickbornlaan 3, 8162ES Epe. </text:p>
            <text:p text:style-name="common-al">Datum aanvraag: 07-01-2026</text:p>
            <text:p text:style-name="common-al">Zaaknummer: 140518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73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535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en verbouwen van de woning aan Quickbornlaan 3, 8162ES Epe (1405183)</meta:user-defined>
    <meta:user-defined meta:name="DCTERMS.W3CDTF/DCTERMS.available">2026-01-09</meta:user-defined>
    <meta:user-defined meta:name="DCTERMS.W3CDTF/OVERHEIDop.jaargang">2026</meta:user-defined>
    <meta:user-defined meta:name="OVERHEIDop.publicationIssue">9735</meta:user-defined>
    <meta:user-defined meta:name="OVERHEIDop.GmbID/DC.identifier">gmb-2026-9735</meta:user-defined>
    <meta:user-defined meta:name="OVERHEIDop.versieInformatie"/>
  </office:meta>
</office:document-meta>
</file>