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2-3-4">
      <text:list-level-style-bullet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3">
      <text:list-level-style-bullet text:bullet-char="•" text:level="1">
        <style:list-level-properties text:min-label-width="10mm"/>
      </text:list-level-style-bullet>
    </text:list-style>
    <text:list-style style:name="id1-3-2-2-5-5-3-4-3-1">
      <text:list-level-style-bullet text:bullet-char="•" text:level="1">
        <style:list-level-properties text:min-label-width="10mm"/>
      </text:list-level-style-bullet>
    </text:list-style>
    <text:list-style style:name="id1-3-2-2-5-5-3-4-3-2">
      <text:list-level-style-bullet text:bullet-char="•" text:level="1">
        <style:list-level-properties text:min-label-width="10mm"/>
      </text:list-level-style-bullet>
    </text:list-style>
    <text:list-style style:name="id1-3-2-2-5-5-3-4-3-3">
      <text:list-level-style-bullet text:bullet-char="•" text:level="1">
        <style:list-level-properties text:min-label-width="10mm"/>
      </text:list-level-style-bullet>
    </text:list-style>
    <text:list-style style:name="id1-3-2-2-5-5-3-4-3-4">
      <text:list-level-style-bullet text:bullet-char="•" text:level="1">
        <style:list-level-properties text:min-label-width="10mm"/>
      </text:list-level-style-bullet>
    </text:list-style>
    <text:list-style style:name="id1-3-2-2-5-5-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laag inkomen Achterhoek</text:p>
      <text:section text:name="regeling_id1-3-2" text:style-name="regeling">
        <text:section text:name="aanhef_id1-3-2-1" text:style-name="aanhef">
          <text:section text:name="preambule_id1-3-2-1-1" text:style-name="preambule">
            <text:p text:style-name="al">Burgemeester en wethouders van Berkelland; </text:p>
            <text:p text:style-name="al"/>
            <text:p text:style-name="al">Gelet op artikel 3 van de Algemene subsidieverordening Berkelland 2022 </text:p>
            <text:p text:style-name="al"/>
            <text:p text:style-name="al">B E S L U I T E N: </text:p>
            <text:p text:style-name="al"/>
            <text:p text:style-name="al">vast te stellen de</text:p>
            <text:p text:style-name="al"/>
            <text:p text:style-name="al">
            <text:span text:style-name="nadrukvet">Subsidieregeling Isolatiesubsidie laag inkomen Achterh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Gemeente Berkelland wil dat door woningeigenaren minder energie wordt verbruikt voor het verwarmen van woningen. Isolatie van woningen helpt daarbij.</text:p>
            <text:p text:style-name="al"/>
            <text:p text:style-name="al">Deze subsidieregeling is voor inwoners die wonen in een koopwoning en een laag inkomen hebben. Met deze subsidie helpt de gemeente deze inwoners om de isolatie van hun woning te kunnen betalen.</text:p>
          </text:section>
          <text:section text:name="artikel_id1-3-2-2-2" text:style-name="artikel">
            <text:p text:style-name="artikel_kop_titel"><text:span text:style-name="artikel_kop_label">Artikel</text:span> <text:span text:style-name="artikel_kop_nr">2.</text:span> Wat betekenen de woorden?</text:p>
            <text:list text:style-name="id1-3-2-2-2-2">
              <text:list-item text:style-override="id1-3-2-2-2-2-1">
                <text:number>a.</text:number>
                <text:p text:style-name="al">aanvraag: dit is de officiële vraag om een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de inwoner die de aanvraag doet en eigenaar-bewoner is;</text:p>
              </text:list-item>
              <text:list-item text:style-override="id1-3-2-2-2-2-4">
                <text:number>d.</text:number>
                <text:p text:style-name="al">bestaande bouw: een woning die al wordt bewoond op het moment dat iemand een aanvraag voor deze regeling indient;</text:p>
              </text:list-item>
              <text:list-item text:style-override="id1-3-2-2-2-2-5">
                <text:number>e.</text:number>
                <text:p text:style-name="al">Besluit bouwwerken leefomgeving (Bbl): dit zijn regels van het Rijk die gaan over de kwaliteit van bouwwerken, gericht op veiligheid, gezondheid, duurzaamheid en bruikbaarheid;</text:p>
              </text:list-item>
              <text:list-item text:style-override="id1-3-2-2-2-2-6">
                <text:number>f.</text:number>
                <text:p text:style-name="al">eigenaar-bewoner: een eigenaar van een koopwoning die zelf in deze koopwoning woont;</text:p>
              </text:list-item>
              <text:list-item text:style-override="id1-3-2-2-2-2-7">
                <text:number>g.</text:number>
                <text:p text:style-name="al">Energieloket Achterhoek: dit is het bedrijf “Achterhoeks Energieloket B.V”. Dit bedrijf beslist namens de gemeente over de aanvraag;</text:p>
              </text:list-item>
              <text:list-item text:style-override="id1-3-2-2-2-2-8">
                <text:number>h.</text:number>
                <text:p text:style-name="al">inwoner: een mens in natuurlijk persoon, dus geen bedrijf of andere organisatie;</text:p>
              </text:list-item>
              <text:list-item text:style-override="id1-3-2-2-2-2-9">
                <text:number>i.</text:number>
                <text:p text:style-name="al">ISDE-meldcode: de meldcode van de isolatiematerialen. Deze code is terug te vinden op <text:a xlink:href="http://www.rvo.nl/subsidies-financiering/isde/meldcodelijsten" xlink:type="simple"><text:span text:style-name="nadrukondlijn">www.rvo.nl/subsidies-financiering/isde/meldcodelijsten</text:span></text:a> en moet door de uitvoerende partij op de offerte worden opgenomen;</text:p>
              </text:list-item>
              <text:list-item text:style-override="id1-3-2-2-2-2-10">
                <text:number>j.</text:number>
                <text:p text:style-name="al">gezamenlijk inkomen: dit is het totaal van alle inkomens van jou en je eventuele fiscale partner samen. Het gaat om loon, uitkeringen, pensioen en geld dat je verdient met je vermogen;</text:p>
              </text:list-item>
              <text:list-item text:style-override="id1-3-2-2-2-2-11">
                <text:number>k.</text:number>
                <text:p text:style-name="al">maatregel: dit is de isolatie aan de buitenzijde van de woning zoals, (spouw)muurisolatie, (binnen)dakisolatie, glasisolatie, vloerisolatie of bodemisolatie;</text:p>
              </text:list-item>
              <text:list-item text:style-override="id1-3-2-2-2-2-12">
                <text:number>l.</text:number>
                <text:p text:style-name="al">maatregelenlijst: de lijst met ISDE-meldcodes voor isolatiemaatregelen die op dit moment geldt;</text:p>
              </text:list-item>
              <text:list-item text:style-override="id1-3-2-2-2-2-13">
                <text:number>m.</text:number>
                <text:p text:style-name="al">portaal: dit is de digitale beveiligde omgeving op de website van Energieloket Achterhoek. Daarin vindt alle communicatie over de aanvraag plaats; </text:p>
              </text:list-item>
              <text:list-item text:style-override="id1-3-2-2-2-2-14">
                <text:number>n.</text:number>
                <text:p text:style-name="al">subsidieplafond: het geld dat maximaal beschikbaar is voor deze subsidieregeling;</text:p>
              </text:list-item>
              <text:list-item text:style-override="id1-3-2-2-2-2-15">
                <text:number>o.</text:number>
                <text:p text:style-name="al">uitbetalingsformulier: het formulier dat de aanvrager invult en nodig is om de subsidie te ontvangen;</text:p>
              </text:list-item>
              <text:list-item text:style-override="id1-3-2-2-2-2-16">
                <text:number>p.</text:number>
                <text:p text:style-name="al">uitvoerende partij: het bedrijf dat de maatregelen uitvoert aan de woning van de aanvrager;</text:p>
              </text:list-item>
              <text:list-item text:style-override="id1-3-2-2-2-2-17">
                <text:number>q.</text:number>
                <text:p text:style-name="al">vaststellingsbeschikking: bericht dat het verzoek om uitbetaling is goedgekeurd en dat subsidie aan de aanvrager wordt overgemaakt;</text:p>
              </text:list-item>
              <text:list-item text:style-override="id1-3-2-2-2-2-18">
                <text:number>r.</text:number>
                <text:p text:style-name="al">voorlopige beschikking: bericht dat de aanvraag compleet is en aan de voorwaarden voldoet en dat subsidie voor de aanvrager is gereserveerd;</text:p>
              </text:list-item>
              <text:list-item text:style-override="id1-3-2-2-2-2-19">
                <text:number>s.</text:number>
                <text:p text:style-name="al">woonbestemming: een gebouw dat volgens het bestemmingsplan of omgevingsplan gebruikt mag worden voor permanente bewoning.</text:p>
              </text:list-item>
            </text:list>
          </text:section>
          <text:section text:name="artikel_id1-3-2-2-3" text:style-name="artikel">
            <text:p text:style-name="artikel_kop_titel"><text:span text:style-name="artikel_kop_label">Artikel</text:span> <text:span text:style-name="artikel_kop_nr">3.</text:span> Welke voorwaarden gelden?</text:p>
            <text:list text:style-name="id1-3-2-2-3-2">
              <text:list-item text:style-override="id1-3-2-2-3-2">
                <text:number>1.</text:number>
                <text:p text:style-name="al">De woning van de aanvrager:</text:p>
                <text:list text:style-name="id1-3-2-2-3-2-3">
                  <text:list-item text:style-override="id1-3-2-2-3-2-3-1">
                    <text:number>i.</text:number>
                    <text:p text:style-name="al">staat in gemeente Berkelland;</text:p>
                  </text:list-item>
                  <text:list-item text:style-override="id1-3-2-2-3-2-3-2">
                    <text:number>ii.</text:number>
                    <text:p text:style-name="al">heeft een woonbestemming;</text:p>
                  </text:list-item>
                  <text:list-item text:style-override="id1-3-2-2-3-2-3-3">
                    <text:number>iii.</text:number>
                    <text:p text:style-name="al">is gebouwd voor het jaar 2000.</text:p>
                  </text:list-item>
                </text:list>
              </text:list-item>
              <text:list-item text:style-override="id1-3-2-2-3-3">
                <text:number>2.</text:number>
                <text:p text:style-name="al">Het gezamenlijke inkomen van de aanvrager is niet hoger dan het meest recent vastgestelde modaal inkomen van het CPB. </text:p>
              </text:list-item>
              <text:list-item text:style-override="id1-3-2-2-3-4">
                <text:number>3.</text:number>
                <text:p text:style-name="al">De maatregel is op of na 1 juli 2025 uitgevoerd.</text:p>
              </text:list-item>
              <text:list-item text:style-override="id1-3-2-2-3-5">
                <text:number>4.</text:number>
                <text:p text:style-name="al">De maatregel wordt uiterlijk 31 december 2027 uitgevoerd.</text:p>
              </text:list-item>
              <text:list-item text:style-override="id1-3-2-2-3-6">
                <text:number>5.</text:number>
                <text:p text:style-name="al">Subsidie wordt alleen gegeven als de gebruikte isolatiematerialen op de ISDE‑maatregelenlijst staan. De lijst staat op de website van RVO: <text:a xlink:href="https://www.rvo.nl/subsidies-financiering/isde/meldcodelijsten" xlink:type="simple"><text:span text:style-name="nadrukondlijn">https://www.rvo.nl/subsidies-financiering/isde/meldcodelijsten</text:span></text:a></text:p>
              </text:list-item>
              <text:list-item text:style-override="id1-3-2-2-3-7">
                <text:number>6.</text:number>
                <text:p text:style-name="al">De aanvrager mag voor dezelfde maatregel niet meerdere gemeentelijke subsidies aanvragen.</text:p>
              </text:list-item>
              <text:list-item text:style-override="id1-3-2-2-3-8">
                <text:number>7.</text:number>
                <text:p text:style-name="al">De aanvrager is in het bezit van onderzoeken en vergunningen, die nodig zijn voor het uitvoeren van de maatregel(en).</text:p>
              </text:list-item>
              <text:list-item text:style-override="id1-3-2-2-3-9">
                <text:number>8.</text:number>
                <text:p text:style-name="al">De aanvrager zorgt ervoor dat de maatregel(en) altijd voldoen aan de geldende regels voor Natuurvriendelijk Isoleren en de Omgevingswet. Als er een vergunning nodig is, moet de aanvrager die zelf regelen. Alle kosten die hierbij horen, betaalt de aanvrager zelf.</text:p>
              </text:list-item>
            </text:list>
          </text:section>
          <text:section text:name="artikel_id1-3-2-2-4" text:style-name="artikel">
            <text:p text:style-name="artikel_kop_titel"><text:span text:style-name="artikel_kop_label">Artikel</text:span> <text:span text:style-name="artikel_kop_nr">4.</text:span> Hoeveel geld is er beschikbaar? </text:p>
            <text:list text:style-name="id1-3-2-2-4-2">
              <text:list-item text:style-override="id1-3-2-2-4-2">
                <text:number>1.</text:number>
                <text:p text:style-name="al">Het subsidiebedrag per woning is maximaal € 10.000,- inclusief btw.</text:p>
              </text:list-item>
              <text:list-item text:style-override="id1-3-2-2-4-3">
                <text:number>2.</text:number>
                <text:p text:style-name="al">Het subsidieplafond voor deze subsidieregeling is € 400.000,-.</text:p>
              </text:list-item>
              <text:list-item text:style-override="id1-3-2-2-4-4">
                <text:number>3.</text:number>
                <text:p text:style-name="al">De aanvragen worden in behandeling genomen op volgorde van de datum dat ze compleet zijn ingediend.</text:p>
              </text:list-item>
              <text:list-item text:style-override="id1-3-2-2-4-5">
                <text:number>4.</text:number>
                <text:p text:style-name="al">Als het totaal aantal aanvragen het subsidieplafond bereikt, wordt geen subsidie meer verleend.</text:p>
              </text:list-item>
              <text:list-item text:style-override="id1-3-2-2-4-6">
                <text:number>5.</text:number>
                <text:p text:style-name="al">Wanneer het subsidieplafond wordt overschreden door aanvragen die op dezelfde dag worden ontvangen, worden die aanvragen door loting ingedeeld.</text:p>
              </text:list-item>
              <text:list-item text:style-override="id1-3-2-2-4-7">
                <text:number>6.</text:number>
                <text:p text:style-name="al">Als het subsidieplafond is bereikt, worden aanvragen op een wachtlijst gezet. Wanneer eerdere aanvragers afzien van subsidie of als het plafond wordt verhoogd, worden deze aanvragen alsnog in behandeling genomen.</text:p>
              </text:list-item>
            </text:list>
          </text:section>
          <text:section text:name="artikel_id1-3-2-2-5" text:style-name="artikel">
            <text:p text:style-name="artikel_kop_titel"><text:span text:style-name="artikel_kop_label">Artikel</text:span> <text:span text:style-name="artikel_kop_nr">5.</text:span> Hoe werkt subsidie aanvragen?</text:p>
            <text:list text:style-name="id1-3-2-2-5-2">
              <text:list-item text:style-override="id1-3-2-2-5-2">
                <text:number>1.</text:number>
                <text:p text:style-name="al">Een aanvrager kan tot en met 30 september 2027 een aanvraag doen.</text:p>
              </text:list-item>
              <text:list-item text:style-override="id1-3-2-2-5-3">
                <text:number>2.</text:number>
                <text:p text:style-name="al">Een aanvraag kan voor meerdere maatregelen tegelijk gedaan worden.</text:p>
              </text:list-item>
              <text:list-item text:style-override="id1-3-2-2-5-4">
                <text:number>3.</text:number>
                <text:p text:style-name="al">De aanvraag moet digitaal, via het portaal van Energieloket Achterhoek (<text:a xlink:href="http://www.energieloketachterhoek.nl/" xlink:type="simple"><text:span text:style-name="nadrukondlijn">www.energieloketachterhoek.nl</text:span></text:a>) worden ingediend. In bijzondere gevallen is het mogelijk om de aanvraag per post te doen. Dit geldt bijvoorbeeld voor aanvragers die niet computer- of internetvaardig zijn. Daarvoor is eerst telefonisch contact nodig met Energieloket Achterhoek 0314-820 360.</text:p>
              </text:list-item>
              <text:list-item text:style-override="id1-3-2-2-5-5">
                <text:number>4.</text:number>
                <text:p text:style-name="al">Een aanvraag bestaat uit de volgende documenten:</text:p>
                <text:list text:style-name="id1-3-2-2-5-5-3">
                  <text:list-item text:style-override="id1-3-2-2-5-5-3-1">
                    <text:number>i.</text:number>
                    <text:p text:style-name="al">Een volledig ingevuld aanvraagformulier, dit formulier staat in het portaal;</text:p>
                  </text:list-item>
                  <text:list-item text:style-override="id1-3-2-2-5-5-3-2">
                    <text:number>ii.</text:number>
                    <text:p text:style-name="al">Bewijs van het meest recente (bruto) gezamenlijk inkomen. </text:p>
                    <text:list text:style-name="id1-3-2-2-5-5-3-2-3">
                      <text:list-item text:style-override="id1-3-2-2-5-5-3-2-3-1">
                        <text:number>•</text:number>
                        <text:p text:style-name="al">de meest recente beschikking of jaaropgave van de zorgtoeslag, of;</text:p>
                      </text:list-item>
                      <text:list-item text:style-override="id1-3-2-2-5-5-3-2-3-2">
                        <text:number>•</text:number>
                        <text:p text:style-name="al">de meest recente jaaropgave (loondienst, UWV, pensioen), of:</text:p>
                      </text:list-item>
                      <text:list-item text:style-override="id1-3-2-2-5-5-3-2-3-3">
                        <text:number>•</text:number>
                        <text:p text:style-name="al">voor ondernemers en ZZP’ers: de meest recente IB-aangifte (winst uit onderneming), of;</text:p>
                      </text:list-item>
                      <text:list-item text:style-override="id1-3-2-2-5-5-3-2-3-4">
                        <text:number>•</text:number>
                        <text:p text:style-name="al">een UWV-betaalspecificatie.</text:p>
                      </text:list-item>
                    </text:list>
                  </text:list-item>
                  <text:list-item text:style-override="id1-3-2-2-5-5-3-3">
                    <text:number/>
                    <text:p text:style-name="al">Op deze documenten mag het BSN-nummer onherkenbaar worden gemaakt.</text:p>
                  </text:list-item>
                  <text:list-item text:style-override="id1-3-2-2-5-5-3-4">
                    <text:number>iii.</text:number>
                    <text:p text:style-name="al">Offerte(s) of een kosteninschatting waarop staat:</text:p>
                    <text:list text:style-name="id1-3-2-2-5-5-3-4-3">
                      <text:list-item text:style-override="id1-3-2-2-5-5-3-4-3-1">
                        <text:number>•</text:number>
                        <text:p text:style-name="al">Welke maatregel(en) wordt getroffen;</text:p>
                      </text:list-item>
                      <text:list-item text:style-override="id1-3-2-2-5-5-3-4-3-2">
                        <text:number>•</text:number>
                        <text:p text:style-name="al">Welke ISDE-meldcode de isolatiematerialen hebben;</text:p>
                      </text:list-item>
                      <text:list-item text:style-override="id1-3-2-2-5-5-3-4-3-3">
                        <text:number>•</text:number>
                        <text:p text:style-name="al">De oppervlakte per soort maatregel;</text:p>
                      </text:list-item>
                      <text:list-item text:style-override="id1-3-2-2-5-5-3-4-3-4">
                        <text:number>•</text:number>
                        <text:p text:style-name="al">Dat voldaan wordt aan de regels van Natuurvriendelijk isoleren;</text:p>
                      </text:list-item>
                    </text:list>
                  </text:list-item>
                  <text:list-item text:style-override="id1-3-2-2-5-5-3-5">
                    <text:number>iv.</text:number>
                    <text:p text:style-name="al">Eventuele noodzakelijke onderzoeken en vergunningen.</text:p>
                  </text:list-item>
                </text:list>
              </text:list-item>
              <text:list-item text:style-override="id1-3-2-2-5-6">
                <text:number>5.</text:number>
                <text:p text:style-name="al">Binnen 8 weken krijgt de aanvrager bericht of de aanvraag compleet is. </text:p>
              </text:list-item>
              <text:list-item text:style-override="id1-3-2-2-5-7">
                <text:number>6.</text:number>
                <text:p text:style-name="al">Als de aanvraag compleet is, dan krijgt de aanvrager een voorlopige beschikking.</text:p>
              </text:list-item>
              <text:list-item text:style-override="id1-3-2-2-5-8">
                <text:number>7.</text:number>
                <text:p text:style-name="al">Als de aanvraag niet compleet is, krijgt de aanvrager vier weken de tijd om de aanvraag aan te vullen.</text:p>
              </text:list-item>
              <text:list-item text:style-override="id1-3-2-2-5-9">
                <text:number>8.</text:number>
                <text:p text:style-name="al">Als de aanvraag na vier weken nog niet compleet is, wordt de aanvraag niet in behandeling genomen.</text:p>
              </text:list-item>
              <text:list-item text:style-override="id1-3-2-2-5-10">
                <text:number>9.</text:number>
                <text:p text:style-name="al">Een aanvraag kan worden ingediend tot en met 30 september 2027. Aanvragen die later binnenkomen, worden niet behandeld.</text:p>
              </text:list-item>
            </text:list>
          </text:section>
          <text:section text:name="artikel_id1-3-2-2-6" text:style-name="artikel">
            <text:p text:style-name="artikel_kop_titel"><text:span text:style-name="artikel_kop_label">Artikel</text:span> <text:span text:style-name="artikel_kop_nr">6.</text:span> Wanneer wordt de subsidie uitbetaald?</text:p>
            <text:list text:style-name="id1-3-2-2-6-2">
              <text:list-item text:style-override="id1-3-2-2-6-2">
                <text:number>1.</text:number>
                <text:p text:style-name="al">Na het ontvangen van de voorlopige beschikking heeft de aanvrager maximaal 12 maanden de tijd om de maatregel uit te laten voeren. De maatregel moet in ieder geval vòòr 31 december 2027 zijn uitgevoerd. De datum op de factuur en de foto’s bepaalt of dit op tijd is gebeurd.</text:p>
              </text:list-item>
              <text:list-item text:style-override="id1-3-2-2-6-3">
                <text:number>2.</text:number>
                <text:p text:style-name="al">Als de maatregel is uitgevoerd vraagt de aanvrager in het portaal om uitbetaling. Bij deze aanvraag moeten de volgende documenten worden toegevoegd:</text:p>
                <text:list text:style-name="id1-3-2-2-6-3-3">
                  <text:list-item text:style-override="id1-3-2-2-6-3-3-1">
                    <text:number>i.</text:number>
                    <text:p text:style-name="al">Een volledig ingevuld uitbetalingsformulier, dit formulier staat in het portaal;</text:p>
                  </text:list-item>
                  <text:list-item text:style-override="id1-3-2-2-6-3-3-2">
                    <text:number>ii.</text:number>
                    <text:p text:style-name="al">de factuur waarop staat:</text:p>
                    <text:list text:style-name="id1-3-2-2-6-3-3-2-3">
                      <text:list-item text:style-override="id1-3-2-2-6-3-3-2-3-1">
                        <text:number>a.</text:number>
                        <text:p text:style-name="al">De datum van uitvoering;</text:p>
                      </text:list-item>
                      <text:list-item text:style-override="id1-3-2-2-6-3-3-2-3-2">
                        <text:number>b.</text:number>
                        <text:p text:style-name="al">De maatregel die is getroffen;</text:p>
                      </text:list-item>
                      <text:list-item text:style-override="id1-3-2-2-6-3-3-2-3-3">
                        <text:number>c.</text:number>
                        <text:p text:style-name="al">De ISDE-meldcode van het isolatiemateriaal;</text:p>
                      </text:list-item>
                      <text:list-item text:style-override="id1-3-2-2-6-3-3-2-3-4">
                        <text:number>d.</text:number>
                        <text:p text:style-name="al">De oppervlakte per soort getroffen maatregel;</text:p>
                      </text:list-item>
                      <text:list-item text:style-override="id1-3-2-2-6-3-3-2-3-5">
                        <text:number>e.</text:number>
                        <text:p text:style-name="al">Dat voldaan is aan de regels van Natuurvriendelijk isoleren;</text:p>
                      </text:list-item>
                      <text:list-item text:style-override="id1-3-2-2-6-3-3-2-3-6">
                        <text:number>f.</text:number>
                        <text:p text:style-name="al">De uitvoeringskosten per maatregel;</text:p>
                      </text:list-item>
                    </text:list>
                  </text:list-item>
                  <text:list-item text:style-override="id1-3-2-2-6-3-3-3">
                    <text:number/>
                    <text:p text:style-name="al">De aanvrager bewaart een kopie van de factuur voor eigen administratie en garantie.</text:p>
                  </text:list-item>
                  <text:list-item text:style-override="id1-3-2-2-6-3-3-4">
                    <text:number>iv.</text:number>
                    <text:p text:style-name="al">Minimaal 2 fotos voor en na per maatregel die bewijzen dat de maatregel is uitgevoerd.</text:p>
                  </text:list-item>
                </text:list>
              </text:list-item>
              <text:list-item text:style-override="id1-3-2-2-6-4">
                <text:number>3.</text:number>
                <text:p text:style-name="al">Energieloket Achterhoek beoordeelt of de aanvraag om uitbetaling compleet is.</text:p>
              </text:list-item>
              <text:list-item text:style-override="id1-3-2-2-6-5">
                <text:number>4.</text:number>
                <text:p text:style-name="al">Is aanvraag om uitbetaling compleet en voldoet de aanvraag aan de voorwaarden dan krijgt de aanvrager een vaststellingsbeschikking. </text:p>
              </text:list-item>
              <text:list-item text:style-override="id1-3-2-2-6-6">
                <text:number>5.</text:number>
                <text:p text:style-name="al">Energieloket Achterhoek stuurt een kopie van de vaststellingsbeschikking naar gemeente Berkelland.</text:p>
              </text:list-item>
              <text:list-item text:style-override="id1-3-2-2-6-7">
                <text:number>6.</text:number>
                <text:p text:style-name="al">De gemeente Berkelland maakt de subsidie over aan de aanvrager. Op verzoek kan de gemeente de subsidie ook direct betalen aan het bedrijf dat het werk doet of levert. De betaling gebeurt binnen 30 dagen nadat de vaststelling is ontvangen.</text:p>
              </text:list-item>
              <text:list-item text:style-override="id1-3-2-2-6-8">
                <text:number>7.</text:number>
                <text:p text:style-name="al">De gemeente kan komen controleren of de maatregelen werkelijk zijn uitgevoerd, Als uit deze controle blijkt dat de maatregelen niet of anders zijn uitgevoerd, dan moet de aanvrager het subsidiebedrag terugbetalen. Dit geldt ook wanneer de aanvrager niet meewerkt aan de controle.</text:p>
              </text:list-item>
            </text:list>
          </text:section>
          <text:section text:name="artikel_id1-3-2-2-7" text:style-name="artikel">
            <text:p text:style-name="artikel_kop_titel"><text:span text:style-name="artikel_kop_label">Artikel</text:span> <text:span text:style-name="artikel_kop_nr">7.</text:span> Wanneer wordt de subsidie niet uitbetaald?</text:p>
            <text:p text:style-name="al">Naast de redenen uit de Algemene subsidieverordening 2022 om een subsidie niet toe te kennen, wordt deze subsidie ook niet uitbetaald wanneer:</text:p>
            <text:list text:style-name="id1-3-2-2-7-3">
              <text:list-item text:style-override="id1-3-2-2-7-3-1">
                <text:number>a.</text:number>
                <text:p text:style-name="al">Niet wordt voldaan aan de voorwaarden van deze regeling;</text:p>
              </text:list-item>
              <text:list-item text:style-override="id1-3-2-2-7-3-2">
                <text:number>b.</text:number>
                <text:p text:style-name="al">het subsidieplafond is bereikt, of;</text:p>
              </text:list-item>
              <text:list-item text:style-override="id1-3-2-2-7-3-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regeling tot een oneerlijke uitkomst leidt, mag het college van burgemeester en wethouders van de regeling afwijken.</text:p>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
                <text:number>1.</text:number>
                <text:p text:style-name="al">Woningeigenaren die eerder al een subsidie voor woningisolatie met een laag inkomen hebben ontvangen, komen, voor een andere maatregel, vanaf 1 maart 2026 opnieuw in aanmerking voor subsidie.</text:p>
              </text:list-item>
              <text:list-item text:style-override="id1-3-2-2-9-3">
                <text:number>2.</text:number>
                <text:p text:style-name="al">Deze regeling geldt vanaf de dag na bekendmaking. De regeling werkt terug tot en met 1 juli 2025 en loopt tot en met 31 december 2027.</text:p>
              </text:list-item>
              <text:list-item text:style-override="id1-3-2-2-9-4">
                <text:number>3.</text:number>
                <text:p text:style-name="al">Deze regeling kan worden aangehaald als Isolatiesubsidie laag inkomen Achterhoek en/of als Subsidieregeling Isolatiesubsidie laag inkomen Achterhoek.</text:p>
              </text:list-item>
            </text:list>
          </text:section>
        </text:section>
        <text:section text:name="regeling-sluiting_id1-3-2-3" text:style-name="regeling-sluiting">
          <text:section text:name="ondertekening_id1-3-2-3-1">
            <text:p><text:span text:style-name="functie">Borculo, 10 februari 2026</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text:span></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73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https://lokaleregelgeving.overheid.nl/CVDR669250/1#paragraaf_1._artikel_3.</meta:user-defined>
    <meta:user-defined meta:name="OVERHEIDop.referentienummer">1418132</meta:user-defined>
    <meta:user-defined meta:name="DCTERMS.alternative">Isolatiesubsidie laag inkomen Achterhoek en/of als Subsidieregeling Isolatiesubsidie laag inkomen Achterhoek</meta:user-defined>
    <dc:language>nl</dc:language>
    <meta:user-defined meta:name="OVERHEIDop.locatietype/OVERHEIDop.gebiedsmarkering">Gemeente</meta:user-defined>
    <meta:user-defined meta:name="DC.title">Subsidieregeling Isolatiesubsidie laag inkomen Achterhoek</meta:user-defined>
    <meta:user-defined meta:name="DCTERMS.W3CDTF/DCTERMS.available">2026-03-04</meta:user-defined>
    <meta:user-defined meta:name="DCTERMS.W3CDTF/OVERHEIDop.jaargang">2026</meta:user-defined>
    <meta:user-defined meta:name="OVERHEIDop.publicationIssue">97349</meta:user-defined>
    <meta:user-defined meta:name="OVERHEIDop.betreftRegeling">CVDR757981_1</meta:user-defined>
    <meta:user-defined meta:name="xs:date/OVERHEIDop.startdatum">2026-03-05</meta:user-defined>
    <meta:user-defined meta:name="xs:date/OVERHEIDop.einddatum">2028-01-01</meta:user-defined>
    <meta:user-defined meta:name="OVERHEIDop.GmbID/DC.identifier">gmb-2026-97349</meta:user-defined>
    <meta:user-defined meta:name="OVERHEIDop.versieInformatie"/>
  </office:meta>
</office:document-meta>
</file>