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plaatsen van een dakopbouw aan Piet Heinstraat 9 5688CJ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voor het plaatsen van een dakopbouw aan Piet Heinstraat 9 5688CJ Oirschot. Het kenmerk van de gemeente voor deze zaak is 08237748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 13:3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97341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41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2377483</meta:user-defined>
    <meta:user-defined meta:name="DCTERMS.abstract">afwijken van regels in het omgevingsplan voor 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voor het plaatsen van een dakopbouw aan Piet Heinstraat 9 5688CJ Oirscho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341</meta:user-defined>
    <meta:user-defined meta:name="OVERHEIDop.GmbID/DC.identifier">gmb-2026-97341</meta:user-defined>
    <meta:user-defined meta:name="OVERHEIDop.versieInformatie"/>
  </office:meta>
</office:document-meta>
</file>