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Oranjelaan 17 2341C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ranjelaan 17 2341CB Oegstgeest - het plaatsen van een fietsenberging in de voortuin (legalisatie) (01-03-2026/ Z/26/23224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733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243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Oranjelaan 17 2341CB Oegstge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39</meta:user-defined>
    <meta:user-defined meta:name="OVERHEIDop.GmbID/DC.identifier">gmb-2026-97339</meta:user-defined>
    <meta:user-defined meta:name="OVERHEIDop.versieInformatie"/>
  </office:meta>
</office:document-meta>
</file>